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Veilingkade 12 te Breda.</text:p>
      <text:section text:name="zakelijke-mededeling_id1-3-2" text:style-name="zakelijke-mededeling">
        <text:section text:name="zakelijke-mededeling-tekst_id1-3-2-1" text:style-name="zakelijke-mededeling-tekst">
          <text:section text:name="tekst_id1-3-2-1-1" text:style-name="tekst">
            <text:p text:style-name="common-al">Besluitnummer 481143 ingevolge de Keur waterschap Brabantse Delta 2015 bekend gemaakt op 23 november 2021 voor het wijzigen van de vergunning met besluitnummer 413696 verleend voor het aanleggen, hebben en onderhouden van een drijvende plasticvanger in vaarweg de Mark ter hoogte van Veilingkade 12 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oor waterhuishoudkundige werkzaamheden ter hoogte van Veilingkade 12 te Breda.</meta:user-defined>
    <meta:user-defined meta:name="DCTERMS.W3CDTF/DCTERMS.available">2021-11-25</meta:user-defined>
    <meta:user-defined meta:name="DCTERMS.W3CDTF/OVERHEIDop.jaargang">2021</meta:user-defined>
    <meta:user-defined meta:name="OVERHEIDop.externeBijlage">Besluit 481143|exb-2021-68278</meta:user-defined>
    <meta:user-defined meta:name="OVERHEIDop.externeBijlage">0652399331-B wijziging|exb-2021-68279</meta:user-defined>
    <meta:user-defined meta:name="OVERHEIDop.publicationIssue">14354</meta:user-defined>
    <meta:user-defined meta:name="OVERHEIDop.WsbID/DC.identifier">wsb-2021-14354</meta:user-defined>
    <meta:user-defined meta:name="OVERHEIDop.versieInformatie"/>
  </office:meta>
</office:document-meta>
</file>