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tijdelijk behouden stalen persleiding bij Geleenbeek te 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november 2021 aan de vergunninghouder toegezonden.  </text:p>
            <text:p text:style-name="common-al">Het dagelijks bestuur van Waterschap Limburg maakt bekend, dat op 23 november 2021 onder het stellen van voorschriften, een watervergunning is verleend voor het aanleggen en tijdelijk behouden van een stalen persleiding type DN500 in de kernzone en het profiel van vrije ruimte van primair oppervlaktewater de Geleenbeek ter hoogte van Daniken en de Beekstraat te 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6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684</meta:user-defined>
    <meta:user-defined meta:name="DCTERMS.abstract">Aanleggen en tijdelijk behouden stalen persleiding bij Geleenbeek te Geleen</meta:user-defined>
    <dc:language>nl</dc:language>
    <meta:user-defined meta:name="OVERHEIDop.locatietype/OVERHEIDop.gebiedsmarkering">Punt</meta:user-defined>
    <meta:user-defined meta:name="DC.title">Bekendmaking watervergunning Waterschap Limburg voor aanleggen en tijdelijk behouden stalen persleiding bij Geleenbeek te Geleen</meta:user-defined>
    <meta:user-defined meta:name="DCTERMS.W3CDTF/DCTERMS.available">2021-11-25</meta:user-defined>
    <meta:user-defined meta:name="DCTERMS.W3CDTF/OVERHEIDop.jaargang">2021</meta:user-defined>
    <meta:user-defined meta:name="OVERHEIDop.externeBijlage">2021-Z36684 besluit Watervergunning|exb-2021-68265</meta:user-defined>
    <meta:user-defined meta:name="OVERHEIDop.externeBijlage">2021-Z36684 Bijlage 1|exb-2021-68266</meta:user-defined>
    <meta:user-defined meta:name="OVERHEIDop.externeBijlage">2021-Z36684 Bijlage 2|exb-2021-68267</meta:user-defined>
    <meta:user-defined meta:name="OVERHEIDop.externeBijlage">2021-Z36684 Bijlage 3|exb-2021-68268</meta:user-defined>
    <meta:user-defined meta:name="OVERHEIDop.externeBijlage">2021-Z36684 Bijlage 4|exb-2021-68269</meta:user-defined>
    <meta:user-defined meta:name="OVERHEIDop.externeBijlage">2021-Z36684 Bijlage 5|exb-2021-68270</meta:user-defined>
    <meta:user-defined meta:name="OVERHEIDop.publicationIssue">14348</meta:user-defined>
    <meta:user-defined meta:name="OVERHEIDop.WsbID/DC.identifier">wsb-2021-14348</meta:user-defined>
    <meta:user-defined meta:name="OVERHEIDop.versieInformatie"/>
  </office:meta>
</office:document-meta>
</file>