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Plaatsen van twee separate kantelstuwen in de wijk Lindenholt te Nijmegen”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op 12 november 2021 het ontwerp-projectplan “Plaatsen van twee separate kantelstuwen in de wijk Lindenholt te Nijmegen”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Plaatsen van twee separate kantelstuwen in de wijk Lindenholt te Nijmegen ”</text:span>
          </text:p>
            <text:p text:style-name="al">Waterschap Rivierenland is voornemens om twee separate kantelstuwen te plaatsen in de taludbak van twee bestaande duikers die liggen onder de IJpenbroekweg in de wijk Lindenholt te Nijmegen. De kantelstuwen worden aangebracht aan de instroomzijde van de duikers (oostkant van de duikers / IJpenbroekweg). De functie van deze kantelstuwen is het sturen van (kwel)water binnen de wijk Lindenholt om de doorstroming bij de waterspeelplaats te verbeteren. </text:p>
            <text:p text:style-name="al"/>
            <text:p text:style-name="al">Voor de inhoud van het ontwerp-projectplan met bijbehorend document verwijzen wij u naar de stukken die ter inzage liggen (zie hieronder).</text:p>
            <text:p text:style-name="al"/>
            <text:p text:style-name="al">
            <text:span text:style-name="nadrukvet">Ontwerp-projectplan met bijlage ter inzage </text:span>
          </text:p>
            <text:p text:style-name="al">Voordat het college van dijkgraaf en heemraden overgaat tot vaststelling van het projectplan ligt het ontwerp van het projectplan met bijbehorend document van vrijdag 26 november 2021 tot en met donderdag 6 januari 2022 tijdens kantooruren voor iedereen ter inzage in het kantoor van het waterschap, De Blomboogerd 1 in Tiel. </text:p>
            <text:p text:style-name="al"/>
            <text:p text:style-name="al">Het ontwerp-projectplan en bijlage zijn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Nora Thijssen (bereikbaar op telefoonnummer 0344-649285). Bij afwezigheid van Nora Thijssen kunt u contact opnemen met Pim Damkot (bereikbaar op telefoonnummer 0344-649382).</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Nora Thijssen, van het Team Gebiedsontwikkeling Rijk van Maas en Waal van de afdeling Omgeving en Communicatie, bereikbaar onder telefoonnummer 0344 – 649285 of <text:a xlink:href="mailto:n.thijssen@wsrl.nl" xlink:type="simple">n.thijssen@wsrl.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4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4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4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4/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1-11-01</meta:user-defined>
    <dc:language>nl</dc:language>
    <meta:user-defined meta:name="OVERHEIDop.locatietype/OVERHEIDop.gebiedsmarkering">Wijk</meta:user-defined>
    <meta:user-defined meta:name="DC.title">Inspraak ontwerp-projectplan Waterwet “Plaatsen van twee separate kantelstuwen in de wijk Lindenholt te Nijmegen” Waterschap Rivierenland</meta:user-defined>
    <meta:user-defined meta:name="DCTERMS.W3CDTF/DCTERMS.available">2021-11-25</meta:user-defined>
    <meta:user-defined meta:name="OVERHEIDop.externeBijlage">ontwerp projectplan|exb-2021-68259</meta:user-defined>
    <meta:user-defined meta:name="OVERHEIDop.externeBijlage">inpassing regelwerk|exb-2021-68260</meta:user-defined>
    <meta:user-defined meta:name="DCTERMS.W3CDTF/OVERHEIDop.jaargang">2021</meta:user-defined>
    <meta:user-defined meta:name="OVERHEIDop.publicationIssue">14346</meta:user-defined>
    <meta:user-defined meta:name="OVERHEIDop.WsbID/DC.identifier">wsb-2021-14346</meta:user-defined>
    <meta:user-defined meta:name="OVERHEIDop.versieInformatie"/>
  </office:meta>
</office:document-meta>
</file>