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6605 verleende vergunning voor Uitwegvergunning /verbred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4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4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4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955</meta:user-defined>
    <meta:user-defined meta:name="DCTERMS.abstract">Uitwegvergunning /verbreden dam</meta:user-defined>
    <dc:language>nl</dc:language>
    <meta:user-defined meta:name="OVERHEIDop.locatietype/OVERHEIDop.gebiedsmarkering">Punt</meta:user-defined>
    <meta:user-defined meta:name="DC.title">21.1036605 verleende vergunning voor Uitwegvergunning /verbreden 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45</meta:user-defined>
    <meta:user-defined meta:name="OVERHEIDop.WsbID/DC.identifier">wsb-2021-14345</meta:user-defined>
    <meta:user-defined meta:name="OVERHEIDop.versieInformatie"/>
  </office:meta>
</office:document-meta>
</file>