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ennendijk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2 november 2021 met registratienummer 0652481589 voor het lozen van hemelwater vanuit Ulvenhout oost op de Chaamse Beek ter hoogte van de Pennendijk te Ulvenhout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Pennendijk te Ulvenhout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43</meta:user-defined>
    <meta:user-defined meta:name="OVERHEIDop.WsbID/DC.identifier">wsb-2021-14343</meta:user-defined>
    <meta:user-defined meta:name="OVERHEIDop.versieInformatie"/>
  </office:meta>
</office:document-meta>
</file>