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watervergunning voor het verplaatsen van een datalogger in de kernzone van een hoofdwatergang, te weten de Groote D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4 november 2021 tot en met 4 januar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342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34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34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Gewijzigde watervergunning voor het verplaatsen van een datalogger in de kernzone van een hoofdwatergang, te weten de Groote Diep</meta:user-defined>
    <meta:user-defined meta:name="DCTERMS.W3CDTF/DCTERMS.available">2021-11-25</meta:user-defined>
    <meta:user-defined meta:name="DCTERMS.W3CDTF/OVERHEIDop.jaargang">2021</meta:user-defined>
    <meta:user-defined meta:name="OVERHEIDop.externeBijlage">49199_gewijzigd besluit|exb-2021-68245</meta:user-defined>
    <meta:user-defined meta:name="OVERHEIDop.publicationIssue">14342</meta:user-defined>
    <meta:user-defined meta:name="OVERHEIDop.WsbID/DC.identifier">wsb-2021-14342</meta:user-defined>
    <meta:user-defined meta:name="OVERHEIDop.versieInformatie"/>
  </office:meta>
</office:document-meta>
</file>