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en beschoeiing in een secundaire watergang nabij De Beekjuffer 42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november 2021 tot en met 4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34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en beschoeiing in een secundaire watergang nabij De Beekjuffer 42 te Eelderwolde</meta:user-defined>
    <meta:user-defined meta:name="DCTERMS.W3CDTF/DCTERMS.available">2021-11-25</meta:user-defined>
    <meta:user-defined meta:name="DCTERMS.W3CDTF/OVERHEIDop.jaargang">2021</meta:user-defined>
    <meta:user-defined meta:name="OVERHEIDop.externeBijlage">50272_besluit|exb-2021-68244</meta:user-defined>
    <meta:user-defined meta:name="OVERHEIDop.publicationIssue">14341</meta:user-defined>
    <meta:user-defined meta:name="OVERHEIDop.WsbID/DC.identifier">wsb-2021-14341</meta:user-defined>
    <meta:user-defined meta:name="OVERHEIDop.versieInformatie"/>
  </office:meta>
</office:document-meta>
</file>