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elaarsestraat 22 te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8 november 2021 met registratienummer 0652481550 voor het dempen van een b-water ter hoogte van Westelaarsestraat 22 te Wouwse Plantage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stelaarsestraat 22 te Wouwse Plantage.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38</meta:user-defined>
    <meta:user-defined meta:name="OVERHEIDop.WsbID/DC.identifier">wsb-2021-14338</meta:user-defined>
    <meta:user-defined meta:name="OVERHEIDop.versieInformatie"/>
  </office:meta>
</office:document-meta>
</file>