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uidelijke Rondweg 1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2441) het onttrekken en lozen van grondwater bij het vervangen van een duiker ter plaatse van Zuidelijke Rondweg 1 in Waddinxveen. In de periode van 17 januari en 11 februari 2022 wordt er grondwater onttrokken en geloosd met een debiet van maximaal 4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33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3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3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Zuidelijke Rondweg 1 in Waddinxveen.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37</meta:user-defined>
    <meta:user-defined meta:name="OVERHEIDop.WsbID/DC.identifier">wsb-2021-14337</meta:user-defined>
    <meta:user-defined meta:name="OVERHEIDop.versieInformatie"/>
  </office:meta>
</office:document-meta>
</file>