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aanleggen van een dam met duiker en een uitweg aan Langeweg 72 in Ooltgensplaat,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dam met duiker en een uitweg aan Langeweg 72 in Ooltgensplaat, gemeente Goeree-Overflakkee een water- en wegenvergunning te verlenen.</text:p>
            <text:p text:style-name="common-al">Zaaknummer: VTH2021-5246</text:p>
            <text:p text:style-name="common-al">Start bezwaartermijn (6 weken): 25-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3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3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3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5246</meta:user-defined>
    <meta:user-defined meta:name="DCTERMS.abstract">GO het aanleggen van een dam ter plaatse van Langeweg perceel E 583 in Ooltgensplaat</meta:user-defined>
    <dc:language>nl</dc:language>
    <meta:user-defined meta:name="OVERHEIDop.locatietype/OVERHEIDop.gebiedsmarkering">Punt</meta:user-defined>
    <meta:user-defined meta:name="DC.title">Waterschap Hollandse Delta - water- en wegenvergunning voor het aanleggen van een dam met duiker en een uitweg aan Langeweg 72 in Ooltgensplaat, gemeente Goeree-Overflakkee</meta:user-defined>
    <meta:user-defined meta:name="DCTERMS.W3CDTF/DCTERMS.available">2021-11-25</meta:user-defined>
    <meta:user-defined meta:name="DCTERMS.W3CDTF/OVERHEIDop.jaargang">2021</meta:user-defined>
    <meta:user-defined meta:name="OVERHEIDop.publicationIssue">14336</meta:user-defined>
    <meta:user-defined meta:name="OVERHEIDop.WsbID/DC.identifier">wsb-2021-14336</meta:user-defined>
    <meta:user-defined meta:name="OVERHEIDop.versieInformatie"/>
  </office:meta>
</office:document-meta>
</file>