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diverse werkzaamheden ten behoeve van de herinrichting van de parkeerterreinen nabij de Thoelaverweg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diverse werkzaamheden ten behoeve van de herinrichting van de parkeerterreinen nabij de Thoelaverweg in Brielle. .</text:p>
            <text:p text:style-name="common-al">Zaaknummer: VTH2021-1819</text:p>
            <text:p text:style-name="common-al">Start bezwaartermijn (6 weken): 25-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3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3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3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819</meta:user-defined>
    <meta:user-defined meta:name="DCTERMS.abstract">het verlengen van een duiker en het plaatsen van een duiker tussen de parkeerterreinen aan de Thoelaverweg in Brielle</meta:user-defined>
    <dc:language>nl</dc:language>
    <meta:user-defined meta:name="OVERHEIDop.locatietype/OVERHEIDop.gebiedsmarkering">Punt</meta:user-defined>
    <meta:user-defined meta:name="DC.title">Waterschap Hollandse Delta - watervergunning voor het uitvoeren van diverse werkzaamheden ten behoeve van de herinrichting van de parkeerterreinen nabij de Thoelaverweg in Brielle.</meta:user-defined>
    <meta:user-defined meta:name="DCTERMS.W3CDTF/DCTERMS.available">2021-11-25</meta:user-defined>
    <meta:user-defined meta:name="DCTERMS.W3CDTF/OVERHEIDop.jaargang">2021</meta:user-defined>
    <meta:user-defined meta:name="OVERHEIDop.publicationIssue">14335</meta:user-defined>
    <meta:user-defined meta:name="OVERHEIDop.WsbID/DC.identifier">wsb-2021-14335</meta:user-defined>
    <meta:user-defined meta:name="OVERHEIDop.versieInformatie"/>
  </office:meta>
</office:document-meta>
</file>