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erkstraat/Pierestraat te Rucph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9 november 2021 met registratienummer 0652481381 voor het lozen van hemelwater afkomstig van de uitbreiding van verhard oppervlak in verband met bouwplan Hofstede ter hoogte van de Kerkstraat/Pierestraat te Rucphen.</text:p>
            <text:p text:style-name="common-al"/>
            <text:p text:style-name="common-al"/>
            <text:p text:style-name="common-al">Indien u meer informatie wenst over de aanvraag kunt u contact opnemen via telefoonnummer 076 56 413 45.</text:p>
            <text:p text:style-name="common-al"/>
            <text:p text:style-name="common-al">Breda, 25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Kerkstraat/Pierestraat te Rucphen.</meta:user-defined>
    <meta:user-defined meta:name="DCTERMS.W3CDTF/DCTERMS.available">2021-11-25</meta:user-defined>
    <meta:user-defined meta:name="DCTERMS.W3CDTF/OVERHEIDop.jaargang">2021</meta:user-defined>
    <meta:user-defined meta:name="OVERHEIDop.publicationIssue">14334</meta:user-defined>
    <meta:user-defined meta:name="OVERHEIDop.WsbID/DC.identifier">wsb-2021-14334</meta:user-defined>
    <meta:user-defined meta:name="OVERHEIDop.versieInformatie"/>
  </office:meta>
</office:document-meta>
</file>