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de dam- en duikerlengte van de op 3 juni 2019 verleende watervergunning D004411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dam- en duikerlengte van de op 3 juni 2019 verleende watervergunning D0044113.</text:p>
            <text:p text:style-name="common-al">Zaaknummer: VTH2021-5791</text:p>
            <text:p text:style-name="common-al">Start bezwaartermijn (6 weken): 25-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3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3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3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791</meta:user-defined>
    <meta:user-defined meta:name="DCTERMS.abstract">GO verbreding inrit Tonisseweg 8 Oude Tonge </meta:user-defined>
    <dc:language>nl</dc:language>
    <meta:user-defined meta:name="OVERHEIDop.locatietype/OVERHEIDop.gebiedsmarkering">Punt</meta:user-defined>
    <meta:user-defined meta:name="DC.title">Waterschap Hollandse Delta - watervergunning voor het wijzigen van de dam- en duikerlengte van de op 3 juni 2019 verleende watervergunning D0044113</meta:user-defined>
    <meta:user-defined meta:name="DCTERMS.W3CDTF/DCTERMS.available">2021-11-25</meta:user-defined>
    <meta:user-defined meta:name="DCTERMS.W3CDTF/OVERHEIDop.jaargang">2021</meta:user-defined>
    <meta:user-defined meta:name="OVERHEIDop.publicationIssue">14332</meta:user-defined>
    <meta:user-defined meta:name="OVERHEIDop.WsbID/DC.identifier">wsb-2021-14332</meta:user-defined>
    <meta:user-defined meta:name="OVERHEIDop.versieInformatie"/>
  </office:meta>
</office:document-meta>
</file>