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duikers Lossing op de Belt te Bergen Lim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november 2021 aan de vergunninghouder toegezonden.  </text:p>
            <text:p text:style-name="common-al">Het dagelijks bestuur van Waterschap Limburg maakt bekend, dat op 23 november 2021 onder het stellen van voorschriften, een watervergunning is verleend voor het aanleggen en behouden van twee duikers in de kernzone van het primaire oppervlaktewater genaamd Lossing op de Belt te Bergen Lim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14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1461</meta:user-defined>
    <meta:user-defined meta:name="DCTERMS.abstract">Het aanleggen en behouden van duikers in Lossing op de Belt te Bergen Limburg.</meta:user-defined>
    <dc:language>nl</dc:language>
    <meta:user-defined meta:name="OVERHEIDop.locatietype/OVERHEIDop.gebiedsmarkering">Punt</meta:user-defined>
    <meta:user-defined meta:name="DC.title">Bekendmaking watervergunning Waterschap Limburg voor aanleggen en behouden duikers Lossing op de Belt te Bergen Limburg</meta:user-defined>
    <meta:user-defined meta:name="DCTERMS.W3CDTF/DCTERMS.available">2021-11-25</meta:user-defined>
    <meta:user-defined meta:name="DCTERMS.W3CDTF/OVERHEIDop.jaargang">2021</meta:user-defined>
    <meta:user-defined meta:name="OVERHEIDop.externeBijlage">2021-Z31461 besluit Watervergunning|exb-2021-68217</meta:user-defined>
    <meta:user-defined meta:name="OVERHEIDop.externeBijlage">2021-Z31641 Bijlage 1|exb-2021-68218</meta:user-defined>
    <meta:user-defined meta:name="OVERHEIDop.externeBijlage">2021-Z31641 Bijlage 2|exb-2021-68219</meta:user-defined>
    <meta:user-defined meta:name="OVERHEIDop.externeBijlage">2021-Z31641 Bijlage 3|exb-2021-68220</meta:user-defined>
    <meta:user-defined meta:name="OVERHEIDop.externeBijlage">2021-Z31461 Bijlage 4|exb-2021-68221</meta:user-defined>
    <meta:user-defined meta:name="OVERHEIDop.publicationIssue">14331</meta:user-defined>
    <meta:user-defined meta:name="OVERHEIDop.WsbID/DC.identifier">wsb-2021-14331</meta:user-defined>
    <meta:user-defined meta:name="OVERHEIDop.versieInformatie"/>
  </office:meta>
</office:document-meta>
</file>