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561 verleende vergunning voor het plaatsen van een slagboom en leggen van van een kabel parallel en kruisend de duinwaterkering bij Zuiderhazedwarsdijk 1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3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581</meta:user-defined>
    <meta:user-defined meta:name="DCTERMS.abstract">het plaatsen van een slagboom en leggen van van een kabel parallel en kruisend de duinwaterkering bij Zuiderhazedwarsdijk 1a in Petten</meta:user-defined>
    <dc:language>nl</dc:language>
    <meta:user-defined meta:name="OVERHEIDop.locatietype/OVERHEIDop.gebiedsmarkering">Punt</meta:user-defined>
    <meta:user-defined meta:name="DC.title">21.1036561 verleende vergunning voor het plaatsen van een slagboom en leggen van van een kabel parallel en kruisend de duinwaterkering bij Zuiderhazedwarsdijk 1a in Pet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30</meta:user-defined>
    <meta:user-defined meta:name="OVERHEIDop.WsbID/DC.identifier">wsb-2021-14330</meta:user-defined>
    <meta:user-defined meta:name="OVERHEIDop.versieInformatie"/>
  </office:meta>
</office:document-meta>
</file>