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6545 verleende vergunning voor het leggen van een kabel parallel aan de polderkering en waterloop ter hoogte van Waterlandse Zeedijk 7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2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461</meta:user-defined>
    <meta:user-defined meta:name="DCTERMS.abstract">het leggen van een kabel parallel aan de polderkering en waterloop ter hoogte van Waterlandse Zeedijk 7 in Uitdam</meta:user-defined>
    <dc:language>nl</dc:language>
    <meta:user-defined meta:name="OVERHEIDop.locatietype/OVERHEIDop.gebiedsmarkering">Punt</meta:user-defined>
    <meta:user-defined meta:name="DC.title">21.1036545 verleende vergunning voor het leggen van een kabel parallel aan de polderkering en waterloop ter hoogte van Waterlandse Zeedijk 7 in Uit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28</meta:user-defined>
    <meta:user-defined meta:name="OVERHEIDop.WsbID/DC.identifier">wsb-2021-14328</meta:user-defined>
    <meta:user-defined meta:name="OVERHEIDop.versieInformatie"/>
  </office:meta>
</office:document-meta>
</file>