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201 het leggen en hebben van een mantelbuis ter plaats e van M. Bolstraplein 34 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november 2021 een vergunning verleend aan Netwerk Exploitatiemaatschappij B.V. voor het leggen en hebben van een mantelbuis diameter 110 mm materiaal PE 100 sdr 11 middels een gestuurde boring in de beschermingszone van een regionale waterkering ten behoeve van communicatiekabels ter plaatse van M. Bolstraplein 34 te Heemstede. </text:p>
            <text:p text:style-name="common-al"/>
            <text:p text:style-name="common-al">De stukken liggen tot en met 30 december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1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2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201 het leggen en hebben van een mantelbuis ter plaats e van M. Bolstraplein 34 te Heemstede</meta:user-defined>
    <meta:user-defined meta:name="OVERHEIDop.datumEindeReactietermijn">2021-12-30</meta:user-defined>
    <meta:user-defined meta:name="OVERHEIDop.TilID/OVERHEIDop.terinzageleggingOP">til-2021-2264</meta:user-defined>
    <meta:user-defined meta:name="DCTERMS.W3CDTF/DCTERMS.available">2021-11-25</meta:user-defined>
    <meta:user-defined meta:name="DCTERMS.W3CDTF/OVERHEIDop.jaargang">2021</meta:user-defined>
    <meta:user-defined meta:name="OVERHEIDop.publicationIssue">14325</meta:user-defined>
    <meta:user-defined meta:name="OVERHEIDop.WsbID/DC.identifier">wsb-2021-14325</meta:user-defined>
    <meta:user-defined meta:name="OVERHEIDop.versieInformatie"/>
  </office:meta>
</office:document-meta>
</file>