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238 het leggen en hebben van een drinkwaterdistributieleiding ter hoogte van Kalkovenweg 25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november 2021 een vergunning verleend aan Oasen N.V. voor het dwars op de kering leggen en hebben van een drinkwaterdistributieleiding ø110 mm materiaal PE 100 sdr 11 in de kern- en beschermingszone van een waterkering ter hoogte van Kalkovenweg 25 te Alphen aan den Rijn. </text:p>
            <text:p text:style-name="common-al"/>
            <text:p text:style-name="common-al">De stukken liggen tot en met 30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1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2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2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2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8238 het leggen en hebben van een drinkwaterdistributieleiding ter hoogte van Kalkovenweg 25 te Alphen aan den Rijn</meta:user-defined>
    <meta:user-defined meta:name="OVERHEIDop.datumEindeReactietermijn">2021-12-30</meta:user-defined>
    <meta:user-defined meta:name="OVERHEIDop.TilID/OVERHEIDop.terinzageleggingOP">til-2021-2262</meta:user-defined>
    <meta:user-defined meta:name="DCTERMS.W3CDTF/DCTERMS.available">2021-11-25</meta:user-defined>
    <meta:user-defined meta:name="DCTERMS.W3CDTF/OVERHEIDop.jaargang">2021</meta:user-defined>
    <meta:user-defined meta:name="OVERHEIDop.publicationIssue">14323</meta:user-defined>
    <meta:user-defined meta:name="OVERHEIDop.WsbID/DC.identifier">wsb-2021-14323</meta:user-defined>
    <meta:user-defined meta:name="OVERHEIDop.versieInformatie"/>
  </office:meta>
</office:document-meta>
</file>