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0035 het aanbrengen en hebben van een mantelbuis ter hoogte van Fuikvaartweg in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november 2021 een vergunning verleend aan Zayo Infrastructure Nederland B.V. voor het door middel van een horizontaal gestuurde boring aanbrengen en hebben van een ø125mm mantelbuis PE100, SDR11 met glasvezelkabel in de kern- en beschermingszone van de regionale waterkering ter hoogte van de Fuikvaartweg in Haarlem.</text:p>
            <text:p text:style-name="common-al"/>
            <text:p text:style-name="common-al">Maatwerk besluit genomen voor Het door middel van een horizontaal gestuurde boring aanbrengen en hebben van een ø125 mm mantelbuis in een kwetsbaar kwelgebied en in de kern- en beschermingszone van de regionale waterkering de ringdijk van de Haarlemmermeerpolder. </text:p>
            <text:p text:style-name="common-al"/>
            <text:p text:style-name="common-al">De stukken liggen tot en met 30 decme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chipper van de afdeling Vergunningverlening &amp; Handhaving, telefoon (071) 306 34 66. </text:p>
            <text:p text:style-name="common-al"/>
            <text:p text:style-name="last-al">Leiden, 18 nov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32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2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2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0035 het aanbrengen en hebben van een mantelbuis ter hoogte van Fuikvaartweg in Haarlem</meta:user-defined>
    <meta:user-defined meta:name="OVERHEIDop.datumEindeReactietermijn">2021-12-30</meta:user-defined>
    <meta:user-defined meta:name="OVERHEIDop.TilID/OVERHEIDop.terinzageleggingOP">til-2021-2261</meta:user-defined>
    <meta:user-defined meta:name="DCTERMS.W3CDTF/DCTERMS.available">2021-11-25</meta:user-defined>
    <meta:user-defined meta:name="DCTERMS.W3CDTF/OVERHEIDop.jaargang">2021</meta:user-defined>
    <meta:user-defined meta:name="OVERHEIDop.publicationIssue">14321</meta:user-defined>
    <meta:user-defined meta:name="OVERHEIDop.WsbID/DC.identifier">wsb-2021-14321</meta:user-defined>
    <meta:user-defined meta:name="OVERHEIDop.versieInformatie"/>
  </office:meta>
</office:document-meta>
</file>