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363 het dempen van overig oppervlaktewater ter plaatse van Oude Wijk 11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november 2021 een vergunning verleend aan G.G. van Dolder Beheer B.V voor het dempen van 204 m2 overig oppervlaktewater ter plaatse van Oude Wijk 11 te Boskoop (kadastraal perceelnummer 369, sectie L en in de Nessepolder, peilvak WW-22c). </text:p>
            <text:p text:style-name="common-al"/>
            <text:p text:style-name="common-al">Maatwerkbesluit genomen voor - Het graven van 100 m2 overig oppervlakte water in de vorm van een nieuwe overige watergang ter plaatse van Oude Wijk 11 te Boskoop (kadastraal perceelnummer 369, sectie L en in de Nessepolder, peilvak WW-22c). </text:p>
            <text:p text:style-name="common-al"/>
            <text:p text:style-name="common-al">De stukken liggen tot en met 30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1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2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363 het dempen van overig oppervlaktewater ter plaatse van Oude Wijk 11 te Boskoop</meta:user-defined>
    <meta:user-defined meta:name="OVERHEIDop.datumEindeReactietermijn">2021-12-30</meta:user-defined>
    <meta:user-defined meta:name="OVERHEIDop.TilID/OVERHEIDop.terinzageleggingOP">til-2021-2259</meta:user-defined>
    <meta:user-defined meta:name="DCTERMS.W3CDTF/DCTERMS.available">2021-11-25</meta:user-defined>
    <meta:user-defined meta:name="DCTERMS.W3CDTF/OVERHEIDop.jaargang">2021</meta:user-defined>
    <meta:user-defined meta:name="OVERHEIDop.publicationIssue">14320</meta:user-defined>
    <meta:user-defined meta:name="OVERHEIDop.WsbID/DC.identifier">wsb-2021-14320</meta:user-defined>
    <meta:user-defined meta:name="OVERHEIDop.versieInformatie"/>
  </office:meta>
</office:document-meta>
</file>