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657 het dempen van oppervlaktewater en ter compensatie het gebruiken van een leegstaand bassin ter plaatse van Floraweg 53 in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november 2021 een vergunning verleend voor </text:p>
            <text:p text:style-name="common-al">a. Het dempen van 131,50 m² overig oppervlaktewater in de Veender- en Lijkerpolder buiten de bedijking op het perceel, kadastraal bekend als Alkemade sectie K nr. 1585, plaatselijk aan te duiden als het deel watergang tussen perceel aan de Galgekade nr.7 en nr. 8 in Roelofarendsveen. </text:p>
            <text:p text:style-name="common-al">b. Het ter compensatie gebruiken van een leegstaand bassin als hemelwaterwateropslag met een oppervlak van ca. 150 m² ter plaatse van het kassencomplex aan de Floraweg nr. 53 in Roelofarendsveen. </text:p>
            <text:p text:style-name="common-al"/>
            <text:p text:style-name="common-al">De stukken liggen tot en met 30 dec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 Leiden,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6657 het dempen van oppervlaktewater en ter compensatie het gebruiken van een leegstaand bassin ter plaatse van Floraweg 53 in Roelofarendsveen</meta:user-defined>
    <meta:user-defined meta:name="OVERHEIDop.datumEindeReactietermijn">2021-12-30</meta:user-defined>
    <meta:user-defined meta:name="OVERHEIDop.TilID/OVERHEIDop.terinzageleggingOP">til-2021-2258</meta:user-defined>
    <meta:user-defined meta:name="DCTERMS.W3CDTF/DCTERMS.available">2021-11-25</meta:user-defined>
    <meta:user-defined meta:name="DCTERMS.W3CDTF/OVERHEIDop.jaargang">2021</meta:user-defined>
    <meta:user-defined meta:name="OVERHEIDop.publicationIssue">14318</meta:user-defined>
    <meta:user-defined meta:name="OVERHEIDop.WsbID/DC.identifier">wsb-2021-14318</meta:user-defined>
    <meta:user-defined meta:name="OVERHEIDop.versieInformatie"/>
  </office:meta>
</office:document-meta>
</file>