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uitvoeren van diverse werkzaamheden ter verbetering van de doorstroming en de waterkwaliteit in de watergang langs de noordzijde van de Waleweg vanaf de Vlaamseweg tot aan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diverse werkzaamheden ter verbetering van de doorstroming en de waterkwaliteit in de watergang langs de noordzijde van de Waleweg vanaf de Vlaamseweg tot aan Strijen een water- en wegenvergunning te verlenen.</text:p>
            <text:p text:style-name="common-al">Zaaknummer: VTH2020-6718</text:p>
            <text:p text:style-name="common-al">Start bezwaartermijn (6 weken): 25-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1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0-6718</meta:user-defined>
    <meta:user-defined meta:name="DCTERMS.abstract">het vervangen van een duiker door een stuw, plaatsen van 10 duikers en beschoeiing langs de noordzijde van de Waleweg tussen de Vlaamseweg en Strijen</meta:user-defined>
    <dc:language>nl</dc:language>
    <meta:user-defined meta:name="OVERHEIDop.locatietype/OVERHEIDop.gebiedsmarkering">Punt</meta:user-defined>
    <meta:user-defined meta:name="DC.title">Waterschap Hollandse Delta - water- en wegenvergunning voor het uitvoeren van diverse werkzaamheden ter verbetering van de doorstroming en de waterkwaliteit in de watergang langs de noordzijde van de Waleweg vanaf de Vlaamseweg tot aan Strijen</meta:user-defined>
    <meta:user-defined meta:name="DCTERMS.W3CDTF/DCTERMS.available">2021-11-25</meta:user-defined>
    <meta:user-defined meta:name="DCTERMS.W3CDTF/OVERHEIDop.jaargang">2021</meta:user-defined>
    <meta:user-defined meta:name="OVERHEIDop.publicationIssue">14317</meta:user-defined>
    <meta:user-defined meta:name="OVERHEIDop.WsbID/DC.identifier">wsb-2021-14317</meta:user-defined>
    <meta:user-defined meta:name="OVERHEIDop.versieInformatie"/>
  </office:meta>
</office:document-meta>
</file>