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496 verleende vergunning voor het stichten van een onderbemaling langs de Hoornse Jaagweg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087</meta:user-defined>
    <meta:user-defined meta:name="DCTERMS.abstract">het stichten van een onderbemaling langs de Hoornse Jaagweg in Oosthuizen</meta:user-defined>
    <dc:language>nl</dc:language>
    <meta:user-defined meta:name="OVERHEIDop.locatietype/OVERHEIDop.gebiedsmarkering">Punt</meta:user-defined>
    <meta:user-defined meta:name="DC.title">21.1036496 verleende vergunning voor het stichten van een onderbemaling langs de Hoornse Jaagweg in Oost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15</meta:user-defined>
    <meta:user-defined meta:name="OVERHEIDop.WsbID/DC.identifier">wsb-2021-14315</meta:user-defined>
    <meta:user-defined meta:name="OVERHEIDop.versieInformatie"/>
  </office:meta>
</office:document-meta>
</file>