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1719 het tijdelijk8 dempen en graven van overig water en het aanbrengen en tijdelijk hebben van verhard oppervlak ter hoogte van de Burgemeester A. Colijnweg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november 2021 een vergunning verleend aan FCC Construccion S.A. voor </text:p>
            <text:p text:style-name="common-al">a. het tijdelijk dempen en graven van overig water in de Buitendijksche Buitenveldersche polder;</text:p>
            <text:p text:style-name="common-al"> b. het aanbrengen en tijdelijk hebben van verhard oppervlak voor onder meer bouwwegen en de tijdelijke omlegging van de A9; ter hoogte van de Landscheidingsvaart en de Burgemeester A. Colijnweg te Amstelveen. </text:p>
            <text:p text:style-name="common-al"/>
            <text:p text:style-name="common-al">De stukken liggen tot en met 30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54. </text:p>
            <text:p text:style-name="common-al"/>
            <text:p text:style-name="last-al">Leiden, 1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1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1719 het tijdelijk8 dempen en graven van overig water en het aanbrengen en tijdelijk hebben van verhard oppervlak ter hoogte van de Burgemeester A. Colijnweg te Amstelveen</meta:user-defined>
    <meta:user-defined meta:name="OVERHEIDop.datumEindeReactietermijn">2021-12-30</meta:user-defined>
    <meta:user-defined meta:name="OVERHEIDop.TilID/OVERHEIDop.terinzageleggingOP">til-2021-2255</meta:user-defined>
    <meta:user-defined meta:name="DCTERMS.W3CDTF/DCTERMS.available">2021-11-25</meta:user-defined>
    <meta:user-defined meta:name="DCTERMS.W3CDTF/OVERHEIDop.jaargang">2021</meta:user-defined>
    <meta:user-defined meta:name="OVERHEIDop.publicationIssue">14314</meta:user-defined>
    <meta:user-defined meta:name="OVERHEIDop.WsbID/DC.identifier">wsb-2021-14314</meta:user-defined>
    <meta:user-defined meta:name="OVERHEIDop.versieInformatie"/>
  </office:meta>
</office:document-meta>
</file>