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ontwateringsmiddelen en drainage-uitmondingen op waterloop WL03278, nabij Burg. Legro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Maatschap Van Eijden te Zwinderen voor het aanbrengen en hebben van ontwateringsmiddelen en drainage-uitmondingen in het talud op de rechter oever van waterloop WL03278 (afvoervak AV11333), ter plaatse van het perceel kadastraal bekend als gemeente Oosterhesselen, sectie L, nummer 310, nabij de Burg. Legroweg te Zwinderen.</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4946.</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1<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31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1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Zwinderen, ontwateringsmiddelen en drainage-uitmondingen op waterloop WL03278, nabij Burg. Legroweg</meta:user-defined>
    <meta:user-defined meta:name="DCTERMS.W3CDTF/DCTERMS.available">2021-11-25</meta:user-defined>
    <meta:user-defined meta:name="DCTERMS.W3CDTF/OVERHEIDop.jaargang">2021</meta:user-defined>
    <meta:user-defined meta:name="OVERHEIDop.externeBijlage">besluit|exb-2021-68167</meta:user-defined>
    <meta:user-defined meta:name="OVERHEIDop.publicationIssue">14312</meta:user-defined>
    <meta:user-defined meta:name="OVERHEIDop.WsbID/DC.identifier">wsb-2021-14312</meta:user-defined>
    <meta:user-defined meta:name="OVERHEIDop.versieInformatie"/>
  </office:meta>
</office:document-meta>
</file>