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uitwateringsbuis linkeroever waterloop WL01539, nabij De Watergan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Bakker Leo V.O.F. te Almelo voor het aanbrengen en hebben van uitwateringsbuis in het talud op de linker oever van waterloop WL01539 (afvoervak AV06484), ter plaatse van het perceel kadastraal bekend als gemeente Vriezenveen, sectie K, nummer 1706, nabij De Watergang 1 te Vriezenveen. </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95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1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riezenveen, uitwateringsbuis linkeroever waterloop WL01539, nabij De Watergang 1</meta:user-defined>
    <meta:user-defined meta:name="DCTERMS.W3CDTF/DCTERMS.available">2021-11-25</meta:user-defined>
    <meta:user-defined meta:name="DCTERMS.W3CDTF/OVERHEIDop.jaargang">2021</meta:user-defined>
    <meta:user-defined meta:name="OVERHEIDop.externeBijlage">besluit|exb-2021-68166</meta:user-defined>
    <meta:user-defined meta:name="OVERHEIDop.publicationIssue">14311</meta:user-defined>
    <meta:user-defined meta:name="OVERHEIDop.WsbID/DC.identifier">wsb-2021-14311</meta:user-defined>
    <meta:user-defined meta:name="OVERHEIDop.versieInformatie"/>
  </office:meta>
</office:document-meta>
</file>