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aanbrengen van bomen langs waterloop WL00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de heer Harmsel te Diepenheim voor het aanbrengen en hebben van bomen, bestaande uit Eiken, Beuken, Lindes en eventueel Wilde Kers, op de rechteroever op een afstand van 1 meter uit de boveninsteek en over een lengte van circa 230 meter langs de waterloop WL00972 (afvoervak AV02861), ter plaatse van het perceel kadastraal bekend gemeente Diepenheim, sectie B, nummer 3666.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13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iepenheim, aanbrengen van bomen langs waterloop WL00972</meta:user-defined>
    <meta:user-defined meta:name="DCTERMS.W3CDTF/DCTERMS.available">2021-11-25</meta:user-defined>
    <meta:user-defined meta:name="DCTERMS.W3CDTF/OVERHEIDop.jaargang">2021</meta:user-defined>
    <meta:user-defined meta:name="OVERHEIDop.externeBijlage">besluit|exb-2021-68164</meta:user-defined>
    <meta:user-defined meta:name="OVERHEIDop.publicationIssue">14310</meta:user-defined>
    <meta:user-defined meta:name="OVERHEIDop.WsbID/DC.identifier">wsb-2021-14310</meta:user-defined>
    <meta:user-defined meta:name="OVERHEIDop.versieInformatie"/>
  </office:meta>
</office:document-meta>
</file>