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Dordrecht, lozen drainagewater afkomstig van percelen gelegen aan Oosterwijk WZ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gunning Keur waterschap Vechtstromen en Waterwet</text:span>
          </text:p>
            <text:p text:style-name="common-al">Het dagelijks bestuur van waterschap Vechtstromen is voornemens positief te besluiten op de aanvraag van Bontrup Vastgoedontwikkeling B.V. een vergunning, als bedoeld in het eerste lid van artikel 6.2 van de Waterwet, te verlenen voor het lozen van drainagewater afkomstig van percelen van Bontrup Vastgoedontwikkeling B.V., gelegen aan Oosterwijk WZ 32 te Nieuw Dordrecht, kadastraal bekend als gemeente Emmen, sectie F en nummers 16295, 16296 en 16297, op WL03002;</text:p>
            <text:p text:style-name="common-al">
            <text:span text:style-name="nadrukvet">Ter inzage</text:span>
          </text:p>
            <text:p text:style-name="common-al">De ontwerp-vergunning en de onderliggende stukken liggen ter inzage tot 6 weken na bekendmaking en kunnen worden ingezien bij het waterschap Vechtstromen op het hoofdkantoor in Almelo onder vermelding van Z-2133970.</text:p>
            <text:p text:style-name="common-al">Zienswijzen</text:p>
            <text:p text:style-name="common-al">De ontwerp vergunning ligt ter inzage tot 6 weken na bekendmaking. Tegen de ontwerp vergunning staat voor de mogelijkheid open om binnen 6 weken zienswijzen in te dienen bij waterschap Vechtstromen, Postbus 5006, 7600 GA te Almelo. De vergunning is bekendgemaakt aan vergunninghouder op de datum weergegeven onder deze kennisgeving.</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last-al">Almelo, 2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0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Nieuw-Dordrecht, lozen drainagewater afkomstig van percelen gelegen aan Oosterwijk WZ 23</meta:user-defined>
    <meta:user-defined meta:name="DCTERMS.W3CDTF/DCTERMS.available">2021-11-25</meta:user-defined>
    <meta:user-defined meta:name="DCTERMS.W3CDTF/OVERHEIDop.jaargang">2021</meta:user-defined>
    <meta:user-defined meta:name="OVERHEIDop.externeBijlage">ontwerp besluit|exb-2021-68155</meta:user-defined>
    <meta:user-defined meta:name="OVERHEIDop.publicationIssue">14309</meta:user-defined>
    <meta:user-defined meta:name="OVERHEIDop.WsbID/DC.identifier">wsb-2021-14309</meta:user-defined>
    <meta:user-defined meta:name="OVERHEIDop.versieInformatie"/>
  </office:meta>
</office:document-meta>
</file>