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vergunning Waterschap Limburg voor aanleggen en behouden duiker en parkeervoorziening en lozen hemelwater in Hons-Venkebeek in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november 2021 aan de vergunninghouder toegezonden.  </text:p>
            <text:p text:style-name="common-al">Het dagelijks bestuur van Waterschap Limburg maakt bekend, dat op 23 november 2021 onder het stellen van voorschriften, een watervergunning is verleend voor het uitvoeren van handelingen in een watersysteem en profiel van vrije ruimte, te weten het aanleggen en behouden van een duiker en het lozen van hemelwater in de Hons-Venkebeek en het aanleggen en behouden van een parkeervoorziening in het profiel van vrije ruimte van de Hons-Venkebeek in de gemeente Sittard-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0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6010</meta:user-defined>
    <meta:user-defined meta:name="DCTERMS.abstract">Het aanleggen en behouden van een duiker en parkeervoorziening en lozen van hemelwater in Hons-Venkebeek, gemeente Sittard-Geleen. </meta:user-defined>
    <dc:language>nl</dc:language>
    <meta:user-defined meta:name="OVERHEIDop.locatietype/OVERHEIDop.gebiedsmarkering">Punt</meta:user-defined>
    <meta:user-defined meta:name="DC.title">Bekendmaking wijzigingsbesluit watervergunning Waterschap Limburg voor aanleggen en behouden duiker en parkeervoorziening en lozen hemelwater in Hons-Venkebeek in gemeente Sittard-Geleen</meta:user-defined>
    <meta:user-defined meta:name="DCTERMS.W3CDTF/DCTERMS.available">2021-11-25</meta:user-defined>
    <meta:user-defined meta:name="DCTERMS.W3CDTF/OVERHEIDop.jaargang">2021</meta:user-defined>
    <meta:user-defined meta:name="OVERHEIDop.externeBijlage">2021-Z36010 besluit Watervergunning|exb-2021-68151</meta:user-defined>
    <meta:user-defined meta:name="OVERHEIDop.externeBijlage">2021-Z36010 Bijlage 1|exb-2021-68152</meta:user-defined>
    <meta:user-defined meta:name="OVERHEIDop.publicationIssue">14308</meta:user-defined>
    <meta:user-defined meta:name="OVERHEIDop.WsbID/DC.identifier">wsb-2021-14308</meta:user-defined>
    <meta:user-defined meta:name="OVERHEIDop.versieInformatie"/>
  </office:meta>
</office:document-meta>
</file>