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eenmalig lozen van vrijkomend grondwater tijdens het onderhoud aan twee open bodemenergiesystemen, ter hoogte van Singel 211 en 340 in Amsterdam - AGV - WN2021-006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eenmalig lozen van vrijkomend grondwater tijdens het onderhoud aan twee open bodemenergiesystemen, ter hoogte van Singel 211 en 340 in Amsterdam.</text:p>
            <text:p text:style-name="common-al"> De vergunning wordt verleend tot 31 maart 2022.</text:p>
            <text:p text:style-name="common-al"/>
            <text:p text:style-name="tussenkopcur">Inzien van de stukken</text:p>
            <text:p text:style-name="common-al">Vanaf 2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6206 vermeldt, kunnen wij u sneller helpen.</text:p>
            <text:p text:style-name="common-al"/>
            <text:p text:style-name="last-al">Amsterdam, 2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eenmalig lozen van vrijkomend grondwater tijdens het onderhoud aan twee open bodemenergiesystemen, ter hoogte van Singel 211 en 340 in Amsterdam - AGV - WN2021-006206</meta:user-defined>
    <meta:user-defined meta:name="DCTERMS.W3CDTF/DCTERMS.available">2021-11-25</meta:user-defined>
    <meta:user-defined meta:name="DCTERMS.W3CDTF/OVERHEIDop.jaargang">2021</meta:user-defined>
    <meta:user-defined meta:name="OVERHEIDop.externeBijlage">Watervergunning|exb-2021-68149</meta:user-defined>
    <meta:user-defined meta:name="OVERHEIDop.externeBijlage">Bijlage 1|exb-2021-68150</meta:user-defined>
    <meta:user-defined meta:name="OVERHEIDop.publicationIssue">14307</meta:user-defined>
    <meta:user-defined meta:name="OVERHEIDop.WsbID/DC.identifier">wsb-2021-14307</meta:user-defined>
    <meta:user-defined meta:name="OVERHEIDop.versieInformatie"/>
  </office:meta>
</office:document-meta>
</file>