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nieuwbouw van twee vrijstaande woningen met bijgebouw ter plaatse van Lingedijk 65 en 65a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nieuwbouw van twee vrijstaande woningen met bijgebouw ter plaatse van Lingedijk 65 en 65a te Kedichem een watervergunning te verlenen.</text:p>
            <text:p text:style-name="common-al">Zaaknummer: 2021116226</text:p>
            <text:p text:style-name="common-al">Start bezwaartermijn: 23-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0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6226</meta:user-defined>
    <meta:user-defined meta:name="DCTERMS.abstract">nieuwbouw twee vrijstaande woningen en een vrijstaand bijgebouw aan de Lingedijk 65a te Kedichem</meta:user-defined>
    <dc:language>nl</dc:language>
    <meta:user-defined meta:name="OVERHEIDop.locatietype/OVERHEIDop.gebiedsmarkering">Punt</meta:user-defined>
    <meta:user-defined meta:name="DC.title">Waterschap Rivierenland - watervergunning voor nieuwbouw van twee vrijstaande woningen met bijgebouw ter plaatse van Lingedijk 65 en 65a te Kedichem</meta:user-defined>
    <meta:user-defined meta:name="DCTERMS.W3CDTF/DCTERMS.available">2021-11-25</meta:user-defined>
    <meta:user-defined meta:name="DCTERMS.W3CDTF/OVERHEIDop.jaargang">2021</meta:user-defined>
    <meta:user-defined meta:name="OVERHEIDop.publicationIssue">14304</meta:user-defined>
    <meta:user-defined meta:name="OVERHEIDop.WsbID/DC.identifier">wsb-2021-14304</meta:user-defined>
    <meta:user-defined meta:name="OVERHEIDop.versieInformatie"/>
  </office:meta>
</office:document-meta>
</file>