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uiker, het verhogen van het maaiveld en aanleg van diverse kabels en leidingen aan de Nieuwveld 11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bestaande duiker, het verhogen van het maaiveld en aanleg van diverse kabels en leidingen aan de Nieuwveld 11 te Gemert. Het zaaknummer is 0654140002.</text:p>
            <text:p text:style-name="common-al">Besluitdatum: 22-11-2021</text:p>
            <text:p text:style-name="common-al">Inzage</text:p>
            <text:p text:style-name="common-al">U kunt de vergunning gedurende 6 weken inzien vanaf 24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0002</meta:user-defined>
    <meta:user-defined meta:name="DCTERMS.abstract">Aanleg inrit en kabels en leiding, A watergang, Nieuwveld 11 Gemert</meta:user-defined>
    <dc:language>nl</dc:language>
    <meta:user-defined meta:name="OVERHEIDop.locatietype/OVERHEIDop.gebiedsmarkering">Punt</meta:user-defined>
    <meta:user-defined meta:name="DC.title">Watervergunning verleend voor het verlengen van een bestaande duiker, het verhogen van het maaiveld en aanleg van diverse kabels en leidingen aan de Nieuwveld 11 te Gemert</meta:user-defined>
    <meta:user-defined meta:name="DCTERMS.W3CDTF/DCTERMS.available">2021-11-24</meta:user-defined>
    <meta:user-defined meta:name="DCTERMS.W3CDTF/OVERHEIDop.jaargang">2021</meta:user-defined>
    <meta:user-defined meta:name="OVERHEIDop.publicationIssue">14297</meta:user-defined>
    <meta:user-defined meta:name="OVERHEIDop.WsbID/DC.identifier">wsb-2021-14297</meta:user-defined>
    <meta:user-defined meta:name="OVERHEIDop.versieInformatie"/>
  </office:meta>
</office:document-meta>
</file>