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verwijderen en aanleggen van een LS (laagspanning) kabel in de Oostlangeweg te Hoofd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verwijderen en aanleggen van een LS kabel in de Oostlangeweg te Hoofdplaat. De melding is geregistreerd onder zaaknummer OW121.0299.</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11 november 2021. Het waterschap neemt daarover waarschijnlijk 6 januari 2022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9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9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9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99</meta:user-defined>
    <meta:user-defined meta:name="DCTERMS.abstract">Het verwijderen en aanleggen van een LS kabel in de Oostlangeweg te Hoofdplaat.</meta:user-defined>
    <dc:language>nl</dc:language>
    <meta:user-defined meta:name="OVERHEIDop.locatietype/OVERHEIDop.gebiedsmarkering">Punt</meta:user-defined>
    <meta:user-defined meta:name="DC.title">Melding in het kader van de raamontheffing en raamvergunning voor het verwijderen en aanleggen van een LS (laagspanning) kabel in de Oostlangeweg te Hoofdplaat.</meta:user-defined>
    <meta:user-defined meta:name="DCTERMS.W3CDTF/DCTERMS.available">2021-11-24</meta:user-defined>
    <meta:user-defined meta:name="DCTERMS.W3CDTF/OVERHEIDop.jaargang">2021</meta:user-defined>
    <meta:user-defined meta:name="OVERHEIDop.publicationIssue">14296</meta:user-defined>
    <meta:user-defined meta:name="OVERHEIDop.WsbID/DC.identifier">wsb-2021-14296</meta:user-defined>
    <meta:user-defined meta:name="OVERHEIDop.versieInformatie"/>
  </office:meta>
</office:document-meta>
</file>