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een MS kabel in de Frederikaweg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een MS kabel in de Frederikaweg te Rilland. De melding is geregistreerd onder zaaknummer OW121.0298.</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0 november 2021. Het waterschap neemt daarover waarschijnlijk 5 jan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9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9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98</meta:user-defined>
    <meta:user-defined meta:name="DCTERMS.abstract">Het verwijderen en aanleggen van een MS kabel in de Frederikaweg te Rilland.</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en aanleggen van een MS kabel in de Frederikaweg te Rilland.</meta:user-defined>
    <meta:user-defined meta:name="DCTERMS.W3CDTF/DCTERMS.available">2021-11-24</meta:user-defined>
    <meta:user-defined meta:name="DCTERMS.W3CDTF/OVERHEIDop.jaargang">2021</meta:user-defined>
    <meta:user-defined meta:name="OVERHEIDop.publicationIssue">14295</meta:user-defined>
    <meta:user-defined meta:name="OVERHEIDop.WsbID/DC.identifier">wsb-2021-14295</meta:user-defined>
    <meta:user-defined meta:name="OVERHEIDop.versieInformatie"/>
  </office:meta>
</office:document-meta>
</file>