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nieuwe dam t.b.v. in- uitrit van de percelen Postweg 3b en 3c te Yersek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aanleggen nieuwe dam t.b.v. in- uitrit van de percelen Postweg 3b en 3c te Yersek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juni 2021. Het waterschap neemt daarover waarschijnlijk 31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2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0698</meta:user-defined>
    <meta:user-defined meta:name="DCTERMS.abstract">aanleggen nieuwe dam t.b.v. in- uitrit van de percelen Postweg 3b en 3c te Yerseke</meta:user-defined>
    <dc:language>nl</dc:language>
    <meta:user-defined meta:name="OVERHEIDop.locatietype/OVERHEIDop.gebiedsmarkering">Punt</meta:user-defined>
    <meta:user-defined meta:name="DC.title">Aanvraag vergunning voor aanleggen nieuwe dam t.b.v. in- uitrit van de percelen Postweg 3b en 3c te Yerseke.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94</meta:user-defined>
    <meta:user-defined meta:name="OVERHEIDop.WsbID/DC.identifier">wsb-2021-14294</meta:user-defined>
    <meta:user-defined meta:name="OVERHEIDop.versieInformatie"/>
  </office:meta>
</office:document-meta>
</file>