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passing van het watersysteem in de westelijke Perkpolder in de gemeente Hul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de aanpassing van het watersysteem in de westelijke Perkpolder in de gemeente Hulst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4 oktober 2021. Het waterschap neemt daarover waarschijnlijk 27 dec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29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1183</meta:user-defined>
    <meta:user-defined meta:name="DCTERMS.abstract">de aanpassing van het watersysteem in de westelijke Perkpolder in de gemeente Hulst</meta:user-defined>
    <dc:language>nl</dc:language>
    <meta:user-defined meta:name="OVERHEIDop.locatietype/OVERHEIDop.gebiedsmarkering">Punt</meta:user-defined>
    <meta:user-defined meta:name="DC.title">Aanvraag vergunning voor de aanpassing van het watersysteem in de westelijke Perkpolder in de gemeente Hulst.</meta:user-defined>
    <meta:user-defined meta:name="DCTERMS.W3CDTF/DCTERMS.available">2021-11-24</meta:user-defined>
    <meta:user-defined meta:name="DCTERMS.W3CDTF/OVERHEIDop.jaargang">2021</meta:user-defined>
    <meta:user-defined meta:name="OVERHEIDop.publicationIssue">14293</meta:user-defined>
    <meta:user-defined meta:name="OVERHEIDop.WsbID/DC.identifier">wsb-2021-14293</meta:user-defined>
    <meta:user-defined meta:name="OVERHEIDop.versieInformatie"/>
  </office:meta>
</office:document-meta>
</file>