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leggen van glasvezelkabels in de kern en het buitengebied van de gemeente Stolwijk.</text:p>
      <text:section text:name="zakelijke-mededeling_id1-3-2" text:style-name="zakelijke-mededeling">
        <text:section text:name="zakelijke-mededeling-tekst_id1-3-2-1" text:style-name="zakelijke-mededeling-tekst">
          <text:section text:name="tekst_id1-3-2-1-1" text:style-name="tekst">
            <text:p text:style-name="common-al">(D2021-11-001856, 22 november 2021) Het leggen van glasvezelkabels in waterscheidingen en in de openbare weg in de kern en het buitengebied van de gemeente Stolwijk. De wijziging heeft betrekking op het wijzigen van het glasvezelkabeltracé.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8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ijziging verleende watervergunning voor het leggen van glasvezelkabels in de kern en het buitengebied van de gemeente Stolwijk.</meta:user-defined>
    <meta:user-defined meta:name="DCTERMS.W3CDTF/DCTERMS.available">2021-11-24</meta:user-defined>
    <meta:user-defined meta:name="DCTERMS.W3CDTF/OVERHEIDop.jaargang">2021</meta:user-defined>
    <meta:user-defined meta:name="OVERHEIDop.publicationIssue">14286</meta:user-defined>
    <meta:user-defined meta:name="OVERHEIDop.WsbID/DC.identifier">wsb-2021-14286</meta:user-defined>
    <meta:user-defined meta:name="OVERHEIDop.versieInformatie"/>
  </office:meta>
</office:document-meta>
</file>