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brengen objecten Vecht ivm Drakenbootrace 20 juli 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text:p>
            <text:p text:style-name="common-al">Stichting Brunink Drakenbootrace te Hardenberg voor het aanbrengen van objecten in hoofdwatergang de Vecht met code OWAVE001 op 20 juli 2022 ter hoogte van de Hessel Mullertbrug met code BG02068. De locatie is kadastraal bekend als Ambt Ommen, sectie F, nummer 4895. </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932.</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2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2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ardenberg, aanbrengen objecten Vecht ivm Drakenbootrace 20 juli 2022</meta:user-defined>
    <meta:user-defined meta:name="DCTERMS.W3CDTF/DCTERMS.available">2021-11-24</meta:user-defined>
    <meta:user-defined meta:name="DCTERMS.W3CDTF/OVERHEIDop.jaargang">2021</meta:user-defined>
    <meta:user-defined meta:name="OVERHEIDop.externeBijlage">db besluit|exb-2021-68033</meta:user-defined>
    <meta:user-defined meta:name="OVERHEIDop.publicationIssue">14285</meta:user-defined>
    <meta:user-defined meta:name="OVERHEIDop.WsbID/DC.identifier">wsb-2021-14285</meta:user-defined>
    <meta:user-defined meta:name="OVERHEIDop.versieInformatie"/>
  </office:meta>
</office:document-meta>
</file>