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10 kV kabels en data kabels en het plaatsen van tijdelijke projectcontainers bij een waterkering op de locatie nabij Kromwijk en Voltaweg in Woerden (code HDSR811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10 kV kabels en data kabels en het plaatsen van tijdelijke projectcontainers in de zone waterstaatswerk van een regionale waterkering op de locatie nabij Kromwijk en Voltaweg in de gemeente Woerden. Dit besluit is verzonden op 22 nov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3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8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8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8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1134</meta:user-defined>
    <meta:user-defined meta:name="DCTERMS.abstract">Verleende watervergunning voor het leggen van 10 kV kabels en data kabels en het plaatsen van tijdelijke projectcontainers in de zone waterstaatswerk van een regionale waterkering op de locatie nabij Kromwijk en Voltaweg in de gemeente Woerden.</meta:user-defined>
    <dc:language>nl</dc:language>
    <meta:user-defined meta:name="OVERHEIDop.locatietype/OVERHEIDop.gebiedsmarkering">Vlak</meta:user-defined>
    <meta:user-defined meta:name="DC.title">Hoogheemraadschap De Stichtse Rijnlanden – Verleende watervergunning voor het leggen van 10 kV kabels en data kabels en het plaatsen van tijdelijke projectcontainers bij een waterkering op de locatie nabij Kromwijk en Voltaweg in Woerden (code HDSR81134)</meta:user-defined>
    <meta:user-defined meta:name="DCTERMS.W3CDTF/DCTERMS.available">2021-11-24</meta:user-defined>
    <meta:user-defined meta:name="DCTERMS.W3CDTF/OVERHEIDop.jaargang">2021</meta:user-defined>
    <meta:user-defined meta:name="OVERHEIDop.externeBijlage">Watervergunning HDSR 81134|exb-2021-68028</meta:user-defined>
    <meta:user-defined meta:name="OVERHEIDop.externeBijlage">Bijlage 1 HDSR 81134|exb-2021-68029</meta:user-defined>
    <meta:user-defined meta:name="OVERHEIDop.externeBijlage">Bijlage 2 HDSR 81134|exb-2021-68030</meta:user-defined>
    <meta:user-defined meta:name="OVERHEIDop.externeBijlage">Bijlage 3 HDSR 81134|exb-2021-68031</meta:user-defined>
    <meta:user-defined meta:name="OVERHEIDop.publicationIssue">14284</meta:user-defined>
    <meta:user-defined meta:name="OVERHEIDop.WsbID/DC.identifier">wsb-2021-14284</meta:user-defined>
    <meta:user-defined meta:name="OVERHEIDop.versieInformatie"/>
  </office:meta>
</office:document-meta>
</file>