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MS (middenspanning) kabels en LS (laagspanning) kabels in de Provincialeweg in Geer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MS kabels en LS kabels in de Provincialeweg in Geersdijk. De melding is geregistreerd onder zaaknummer OW121.027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7 dec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7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79</meta:user-defined>
    <meta:user-defined meta:name="DCTERMS.abstract">Het verwijderen en aanleggen van MS (middenspanning) kabels en LS (laagspanning) kabels in de Provincialeweg in Geersdijk.</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MS (middenspanning) kabels en LS (laagspanning) kabels in de Provincialeweg in Geersdijk.</meta:user-defined>
    <meta:user-defined meta:name="DCTERMS.W3CDTF/DCTERMS.available">2021-11-24</meta:user-defined>
    <meta:user-defined meta:name="DCTERMS.W3CDTF/OVERHEIDop.jaargang">2021</meta:user-defined>
    <meta:user-defined meta:name="OVERHEIDop.publicationIssue">14283</meta:user-defined>
    <meta:user-defined meta:name="OVERHEIDop.WsbID/DC.identifier">wsb-2021-14283</meta:user-defined>
    <meta:user-defined meta:name="OVERHEIDop.versieInformatie"/>
  </office:meta>
</office:document-meta>
</file>