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leidijk 3 3947NE Langbroek (code HDSR82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leidijk 3 3947NE Langbroek in de gemeente Wijk bij Duurstede. </text:p>
            <text:p text:style-name="common-al">Deze aanvraag is ontvangen op 21 november 2021 en geregistreerd onder zaak 82559 (OLO nummer 65331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559</meta:user-defined>
    <meta:user-defined meta:name="DCTERMS.abstract">aanvraag watervergunning voor het aanleggen van kabels of leidingen in of nabij een oppervlaktewaterlichaam, Kleidijk 3 3947NE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leidijk 3 3947NE Langbroek (code HDSR82559)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81</meta:user-defined>
    <meta:user-defined meta:name="OVERHEIDop.WsbID/DC.identifier">wsb-2021-14281</meta:user-defined>
    <meta:user-defined meta:name="OVERHEIDop.versieInformatie"/>
  </office:meta>
</office:document-meta>
</file>