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uitvoeren van boorwerkzaamheden en het aanleggen van leidingen binnen een beschermingszone waterkering, Weijpoort 21 2415BV NIEUWERBRUG AAN DEN RIJN (code HDSR825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uitvoeren van boorwerkzaamheden en het aanleggen van leidingen binnen een beschermingszone waterkering, Weijpoort 21 2415BV NIEUWERBRUG AAN DEN RIJN in de gemeente Bodegraven. </text:p>
            <text:p text:style-name="common-al">Deze aanvraag is ontvangen op 22 november 2021 en geregistreerd onder zaak 82586 (OLO nummer 653490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586</meta:user-defined>
    <meta:user-defined meta:name="DCTERMS.abstract">aanvraag watervergunning voor het uitvoeren van boorwerkzaamheden en het aanleggen van leidingen binnen een beschermingszone waterkering, Weijpoort 21 2415BV NIEUWERBRUG AAN DEN RIJN</meta:user-defined>
    <dc:language>nl</dc:language>
    <meta:user-defined meta:name="OVERHEIDop.locatietype/OVERHEIDop.gebiedsmarkering">Adres</meta:user-defined>
    <meta:user-defined meta:name="DC.title">Hoogheemraadschap De Stichtse Rijnlanden – Nieuwe aanvraag watervergunning voor het uitvoeren van boorwerkzaamheden en het aanleggen van leidingen binnen een beschermingszone waterkering, Weijpoort 21 2415BV NIEUWERBRUG AAN DEN RIJN (code HDSR82586)</meta:user-defined>
    <meta:user-defined meta:name="DCTERMS.W3CDTF/DCTERMS.available">2021-11-24</meta:user-defined>
    <meta:user-defined meta:name="DCTERMS.W3CDTF/OVERHEIDop.jaargang">2021</meta:user-defined>
    <meta:user-defined meta:name="OVERHEIDop.publicationIssue">14279</meta:user-defined>
    <meta:user-defined meta:name="OVERHEIDop.WsbID/DC.identifier">wsb-2021-14279</meta:user-defined>
    <meta:user-defined meta:name="OVERHEIDop.versieInformatie"/>
  </office:meta>
</office:document-meta>
</file>