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natuurvriendelijke oevers bij Zonneweide, nabij Achterdijk 43 3985 LA Werkhoven (code HDSR82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natuurvriendelijke oevers bij Zonneweide, nabij Achterdijk 43 3985 LA Werkhoven in de gemeente Bunnik. </text:p>
            <text:p text:style-name="common-al">Deze aanvraag is ontvangen op 19 november 2021 en geregistreerd onder zaak 82555 (OLO nummer 65318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555</meta:user-defined>
    <meta:user-defined meta:name="DCTERMS.abstract">aanvraag watervergunning voor de aanleg van natuurvriendelijke oevers bij Zonneweide, nabij Achterdijk 43 3985 LA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natuurvriendelijke oevers bij Zonneweide, nabij Achterdijk 43 3985 LA Werkhoven (code HDSR8255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78</meta:user-defined>
    <meta:user-defined meta:name="OVERHEIDop.WsbID/DC.identifier">wsb-2021-14278</meta:user-defined>
    <meta:user-defined meta:name="OVERHEIDop.versieInformatie"/>
  </office:meta>
</office:document-meta>
</file>