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Autolettestraat 20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21-026152) het onttrekken van grondwater bij het uitvoeren van een tankkeuring ter plaatse van Autolettestraat 20 in Rotterdam. In de periode van 15 november en 6 december 2021 wordt er grondwater onttrokken met een debiet van maximaal 3.1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27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27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27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Melding voor het onttrekken van grondwater, Autolettestraat 20 in Rotterdam.</meta:user-defined>
    <meta:user-defined meta:name="DCTERMS.W3CDTF/DCTERMS.available">2021-11-24</meta:user-defined>
    <meta:user-defined meta:name="DCTERMS.W3CDTF/OVERHEIDop.jaargang">2021</meta:user-defined>
    <meta:user-defined meta:name="OVERHEIDop.publicationIssue">14276</meta:user-defined>
    <meta:user-defined meta:name="OVERHEIDop.WsbID/DC.identifier">wsb-2021-14276</meta:user-defined>
    <meta:user-defined meta:name="OVERHEIDop.versieInformatie"/>
  </office:meta>
</office:document-meta>
</file>