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in B-watergang nummer 027795 ter plaatse van Dorpsstraat 23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in B-watergang nummer 027795 ter plaatse van Dorpsstraat 23 te Est een watervergunning te verlenen.</text:p>
            <text:p text:style-name="common-al">Zaaknummer: 2021136412</text:p>
            <text:p text:style-name="common-al">Start bezwaartermijn: 22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6412</meta:user-defined>
    <meta:user-defined meta:name="DCTERMS.abstract">Plaatsen keerwand ter verbetering van de tuin Dorpsstraat 23 te Est</meta:user-defined>
    <dc:language>nl</dc:language>
    <meta:user-defined meta:name="OVERHEIDop.locatietype/OVERHEIDop.gebiedsmarkering">Punt</meta:user-defined>
    <meta:user-defined meta:name="DC.title">Waterschap Rivierenland - watervergunning voor het plaatsen van een keerwand in B-watergang nummer 027795 ter plaatse van Dorpsstraat 23 te E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73</meta:user-defined>
    <meta:user-defined meta:name="OVERHEIDop.WsbID/DC.identifier">wsb-2021-14273</meta:user-defined>
    <meta:user-defined meta:name="OVERHEIDop.versieInformatie"/>
  </office:meta>
</office:document-meta>
</file>