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rijvende kanosteiger naast het beeld "Aalscholver", ter hoogte van Maarsseveensevaart 11, 3601 CC Maarssen - AGV - WN2021-0064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drijvende kanosteiger naast het beeld "Aalscholver", ter hoogte van Maarsseveensevaart 11, 3601 CC Maarssen. Het zaaknummer is WN2021-006436.</text:p>
            <text:p text:style-name="tussenkopcur">Inzien van de stukken</text:p>
            <text:p text:style-name="common-al">Vanaf 24 nov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6436 vermeldt, kunnen wij u sneller helpen.</text:p>
            <text:p text:style-name="last-al">Amsterdam, 2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een drijvende kanosteiger naast het beeld "Aalscholver", ter hoogte van Maarsseveensevaart 11, 3601 CC Maarssen - AGV - WN2021-006436</meta:user-defined>
    <meta:user-defined meta:name="DCTERMS.W3CDTF/DCTERMS.available">2021-11-24</meta:user-defined>
    <meta:user-defined meta:name="DCTERMS.W3CDTF/OVERHEIDop.jaargang">2021</meta:user-defined>
    <meta:user-defined meta:name="OVERHEIDop.externeBijlage">Maatwerkbesluit|exb-2021-67957</meta:user-defined>
    <meta:user-defined meta:name="OVERHEIDop.externeBijlage">Bijlage 1|exb-2021-67958</meta:user-defined>
    <meta:user-defined meta:name="OVERHEIDop.publicationIssue">14271</meta:user-defined>
    <meta:user-defined meta:name="OVERHEIDop.WsbID/DC.identifier">wsb-2021-14271</meta:user-defined>
    <meta:user-defined meta:name="OVERHEIDop.versieInformatie"/>
  </office:meta>
</office:document-meta>
</file>