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vervangen van een coax kabel bij een waterkering op de locatie bij Vaartkade Zuidzijde 11 in Linschoten (code HDSR696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coax kabel in de zone waterstaatswerk van een regionale waterkering op de locatie bij Vaartkade Zuidzijde 11 in Linschoten in de gemeente Montfoort. Dit besluit is verzonden op 4 februari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18 maart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8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27</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7</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7</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9632</meta:user-defined>
    <meta:user-defined meta:name="DCTERMS.abstract">Watervergunning voor het vervangen van een coax kabel bij een waterkering op de locatie bij Vaartkade Zuidzijde 11 in Linschoten</meta:user-defined>
    <dc:language>nl</dc:language>
    <meta:user-defined meta:name="OVERHEID.EPSG28992/DC.spatial">122741.067 452741.804</meta:user-defined>
    <meta:user-defined meta:name="DC.title">Hoogheemraadschap De Stichtse Rijnlanden - Watervergunning voor het vervangen van een coax kabel bij een waterkering op de locatie bij Vaartkade Zuidzijde 11 in Linschoten (code HDSR69632)</meta:user-defined>
    <meta:user-defined meta:name="OVERHEID.PostcodeHuisnummer/OVERHEIDop.postcodeHuisnummer">3461CK 11</meta:user-defined>
    <meta:user-defined meta:name="OVERHEIDop.straatnaam">Vaartkade Zuidzijde</meta:user-defined>
    <meta:user-defined meta:name="OVERHEIDop.woonplaats">Linschoten</meta:user-defined>
    <meta:user-defined meta:name="DCTERMS.W3CDTF/DCTERMS.available">2021-02-08</meta:user-defined>
    <meta:user-defined meta:name="DCTERMS.W3CDTF/OVERHEIDop.jaargang">2021</meta:user-defined>
    <meta:user-defined meta:name="OVERHEIDop.externeBijlage">Watervergunning HDSR69632|exb-2021-7117</meta:user-defined>
    <meta:user-defined meta:name="OVERHEIDop.externeBijlage">Bijlage Watervergunning HDSR69632|exb-2021-7118</meta:user-defined>
    <meta:user-defined meta:name="OVERHEIDop.publicationIssue">1427</meta:user-defined>
    <meta:user-defined meta:name="OVERHEIDop.WsbID/DC.identifier">wsb-2021-1427</meta:user-defined>
    <meta:user-defined meta:name="OVERHEIDop.versieInformatie"/>
  </office:meta>
</office:document-meta>
</file>