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5930 verleende vergunning voor het dempen van een gedeelte van een waterloop en het verbreden van een waterloop bij Ruigeweg 79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38</meta:user-defined>
    <meta:user-defined meta:name="DCTERMS.abstract">het dempen van een gedeelte van een waterloop en het verbreden van een waterloop bij Ruigeweg 79 in Sint Maartensbrug</meta:user-defined>
    <dc:language>nl</dc:language>
    <meta:user-defined meta:name="OVERHEIDop.locatietype/OVERHEIDop.gebiedsmarkering">Punt</meta:user-defined>
    <meta:user-defined meta:name="DC.title">21.1035930 verleende vergunning voor het dempen van een gedeelte van een waterloop en het verbreden van een waterloop bij Ruigeweg 79 in Sint Maartensbrug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67</meta:user-defined>
    <meta:user-defined meta:name="OVERHEIDop.WsbID/DC.identifier">wsb-2021-14267</meta:user-defined>
    <meta:user-defined meta:name="OVERHEIDop.versieInformatie"/>
  </office:meta>
</office:document-meta>
</file>