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 boorwater, schoonpompwater, spuiwater en bemalingswater in oppervlaktewater bij het boren van 10 nieuwe winputten op locatie winveld De Laak, Heicopperweg 5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ozen van boorwater, schoonpompwater, spuiwater en bemalingswater in oppervlaktewater bij het boren van 10 nieuwe winputten op locatie winveld De Laak, Heicopperweg 5 te Lexmond een watervergunning te verlenen.</text:p>
            <text:p text:style-name="common-al">Zaaknummer: 2021080180</text:p>
            <text:p text:style-name="common-al">Start bezwaartermijn: 22-11-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26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6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6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80180</meta:user-defined>
    <meta:user-defined meta:name="DCTERMS.abstract">het lozen van vrijkomend afvalwater bij boren van 10 nieuwe winputten op locatie winveld De Laak, Heicopperweg 5 te Lexmond</meta:user-defined>
    <dc:language>nl</dc:language>
    <meta:user-defined meta:name="OVERHEIDop.locatietype/OVERHEIDop.gebiedsmarkering">Punt</meta:user-defined>
    <meta:user-defined meta:name="DC.title">Waterschap Rivierenland - watervergunning voor het lozen van boorwater, schoonpompwater, spuiwater en bemalingswater in oppervlaktewater bij het boren van 10 nieuwe winputten op locatie winveld De Laak, Heicopperweg 5 te Lexmond</meta:user-defined>
    <meta:user-defined meta:name="DCTERMS.W3CDTF/DCTERMS.available">2021-11-24</meta:user-defined>
    <meta:user-defined meta:name="DCTERMS.W3CDTF/OVERHEIDop.jaargang">2021</meta:user-defined>
    <meta:user-defined meta:name="OVERHEIDop.publicationIssue">14266</meta:user-defined>
    <meta:user-defined meta:name="OVERHEIDop.WsbID/DC.identifier">wsb-2021-14266</meta:user-defined>
    <meta:user-defined meta:name="OVERHEIDop.versieInformatie"/>
  </office:meta>
</office:document-meta>
</file>