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richten van twee bijgebouwen op het perceel Buitenhaven 25 te Nieuw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prichten van twee bijgebouwen op het perceel Buitenhaven 25 te Nieuwpoort een watervergunning te verlenen.</text:p>
            <text:p text:style-name="common-al">Zaaknummer: 2021112464</text:p>
            <text:p text:style-name="common-al">Start bezwaartermijn: 22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6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2464</meta:user-defined>
    <meta:user-defined meta:name="DCTERMS.abstract">het oprichten van twee bijgebouwen in de tuin bij Buitenhaven 25 te Nieuw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oprichten van twee bijgebouwen op het perceel Buitenhaven 25 te Nieuwp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63</meta:user-defined>
    <meta:user-defined meta:name="OVERHEIDop.WsbID/DC.identifier">wsb-2021-14263</meta:user-defined>
    <meta:user-defined meta:name="OVERHEIDop.versieInformatie"/>
  </office:meta>
</office:document-meta>
</file>